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96</text:p>
          </table:table-cell>
          <table:table-cell table:number-columns-repeated="4" table:style-name="ce10"/>
          <table:table-cell office:value-type="string" table:style-name="ce12">
            <text:p>1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001024:1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31:10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31:10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31:1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1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31:2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31:2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1:2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31:2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2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31:2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31:3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31:3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31:3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31:4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31:4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31:4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31:6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31:6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31:6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31:6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31:6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31:6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31:6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31:70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31:70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31:70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31:71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31:71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31:7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25:6945031:97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84A9AC784866C6B34A119D78220CF342F67869841C52AEF8AB34E0C1118293C36EDE2D5A80D820A1D4193CA10482781B6524F3A0795A7015297566BD0274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2T07:24:07Z</meta:creation-date>
    <dc:date>2024-09-12T07:24:20Z</dc:date>
  </office:meta>
</office:document-meta>
</file>